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3555in" text:min-label-width="0in" text:list-level-position-and-space-mode="label-alignment">
          <style:list-level-label-alignment text:label-followed-by="listtab" fo:margin-left="0.3555in" fo:text-indent="0in"/>
        </style:list-level-properties>
      </text:list-level-style-number>
      <text:list-level-style-number text:level="3" text:style-name="WW_CharLFO1LVL3" style:num-format="i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4" text:style-name="WW_CharLFO1LVL4" style:num-format="1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6" text:style-name="WW_CharLFO1LVL6" style:num-format="i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7" text:style-name="WW_CharLFO1LVL7" style:num-format="1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9" text:style-name="WW_CharLFO1LVL9" style:num-format="i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</text:list-level-style-number>
      <text:list-level-style-number text:level="3" text:style-name="WW_CharLFO3LVL3" style:num-format="i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</text:list-level-style-number>
      <text:list-level-style-number text:level="4" text:style-name="WW_CharLFO3LVL4" style:num-format="1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</text:list-level-style-number>
      <text:list-level-style-number text:level="6" text:style-name="WW_CharLFO3LVL6" style:num-format="i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</text:list-level-style-number>
      <text:list-level-style-number text:level="7" text:style-name="WW_CharLFO3LVL7" style:num-format="1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</text:list-level-style-number>
      <text:list-level-style-number text:level="9" text:style-name="WW_CharLFO3LVL9" style:num-format="i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</text:list-level-style-number>
      <text:list-level-style-number text:level="3" text:style-name="WW_CharLFO4LVL3" style:num-format="i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</text:list-level-style-number>
      <text:list-level-style-number text:level="4" text:style-name="WW_CharLFO4LVL4" style:num-format="1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</text:list-level-style-number>
      <text:list-level-style-number text:level="6" text:style-name="WW_CharLFO4LVL6" style:num-format="i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</text:list-level-style-number>
      <text:list-level-style-number text:level="7" text:style-name="WW_CharLFO4LVL7" style:num-format="1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</text:list-level-style-number>
      <text:list-level-style-number text:level="9" text:style-name="WW_CharLFO4LVL9" style:num-format="i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729in" text:min-label-width="0in" text:list-level-position-and-space-mode="label-alignment">
          <style:list-level-label-alignment text:label-followed-by="listtab" fo:margin-left="0.272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</text:list-level-style-number>
      <text:list-level-style-number text:level="3" text:style-name="WW_CharLFO5LVL3" style:num-format="i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</text:list-level-style-number>
      <text:list-level-style-number text:level="4" text:style-name="WW_CharLFO5LVL4" style:num-format="1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</text:list-level-style-number>
      <text:list-level-style-number text:level="6" text:style-name="WW_CharLFO5LVL6" style:num-format="i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</text:list-level-style-number>
      <text:list-level-style-number text:level="7" text:style-name="WW_CharLFO5LVL7" style:num-format="1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</text:list-level-style-number>
      <text:list-level-style-number text:level="9" text:style-name="WW_CharLFO5LVL9" style:num-format="i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</text:list-level-style-number>
      <text:list-level-style-number text:level="3" text:style-name="WW_CharLFO6LVL3" style:num-format="i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</text:list-level-style-number>
      <text:list-level-style-number text:level="4" text:style-name="WW_CharLFO6LVL4" style:num-format="1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</text:list-level-style-number>
      <text:list-level-style-number text:level="6" text:style-name="WW_CharLFO6LVL6" style:num-format="i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</text:list-level-style-number>
      <text:list-level-style-number text:level="7" text:style-name="WW_CharLFO6LVL7" style:num-format="1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</text:list-level-style-number>
      <text:list-level-style-number text:level="9" text:style-name="WW_CharLFO6LVL9" style:num-format="i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1541in" text:min-label-width="0in" text:list-level-position-and-space-mode="label-alignment">
          <style:list-level-label-alignment text:label-followed-by="listtab" fo:margin-left="0.154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7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7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7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7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7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</text:list-level-style-number>
      <text:list-level-style-number text:level="3" text:style-name="WW_CharLFO9LVL3" style:num-format="i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</text:list-level-style-number>
      <text:list-level-style-number text:level="4" text:style-name="WW_CharLFO9LVL4" style:num-format="1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</text:list-level-style-number>
      <text:list-level-style-number text:level="6" text:style-name="WW_CharLFO9LVL6" style:num-format="i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</text:list-level-style-number>
      <text:list-level-style-number text:level="7" text:style-name="WW_CharLFO9LVL7" style:num-format="1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</text:list-level-style-number>
      <text:list-level-style-number text:level="9" text:style-name="WW_CharLFO9LVL9" style:num-format="i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125in" text:list-level-position-and-space-mode="label-alignment">
          <style:list-level-label-alignment text:label-followed-by="listtab" fo:margin-left="1.5687in" fo:text-indent="-0.125in"/>
        </style:list-level-properties>
      </text:list-level-style-number>
      <text:list-level-style-number text:level="4" style:num-suffix="." style:num-format="1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7in" text:min-label-width="0.125in" text:list-level-position-and-space-mode="label-alignment">
          <style:list-level-label-alignment text:label-followed-by="listtab" fo:margin-left="3.0687in" fo:text-indent="-0.125in"/>
        </style:list-level-properties>
      </text:list-level-style-number>
      <text:list-level-style-number text:level="7" style:num-suffix="." style:num-format="1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7in" text:min-label-width="0.125in" text:list-level-position-and-space-mode="label-alignment">
          <style:list-level-label-alignment text:label-followed-by="listtab" fo:margin-left="4.5687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4LVL2" style:num-suffix=")" style:num-format="1">
        <style:list-level-properties text:space-before="0.3555in" text:min-label-width="0in" text:list-level-position-and-space-mode="label-alignment">
          <style:list-level-label-alignment text:label-followed-by="listtab" fo:margin-left="0.3555in" fo:text-indent="0in"/>
        </style:list-level-properties>
      </text:list-level-style-number>
      <text:list-level-style-number text:level="3" text:style-name="WW_CharLFO14LVL3" style:num-format="i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4" text:style-name="WW_CharLFO14LVL4" style:num-format="1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6" text:style-name="WW_CharLFO14LVL6" style:num-format="i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7" text:style-name="WW_CharLFO14LVL7" style:num-format="1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9" text:style-name="WW_CharLFO14LVL9" style:num-format="i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in" fo:margin-left="0.0069in" fo:margin-right="0.0027in" fo:text-indent="-0.0069in">
        <style:tab-stops/>
      </style:paragraph-properties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fo:hyphenate="true"/>
    </style:style>
    <style:style style:name="P4" style:parent-style-name="Normalny" style:family="paragraph">
      <style:paragraph-properties fo:text-align="center" style:vertical-align="auto" fo:margin-bottom="0in" fo:margin-left="0.0069in" fo:margin-right="0.0027in" fo:text-indent="-0.0069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/>
    </style:style>
    <style:style style:name="P6" style:parent-style-name="Normalny" style:family="paragraph">
      <style:paragraph-properties fo:text-align="center" style:vertical-align="auto" fo:margin-bottom="0.175in" fo:margin-left="0.0069in" fo:margin-right="0.0062in" fo:text-indent="-0.0069in">
        <style:tab-stops/>
      </style:paragraph-properties>
      <style:text-properties fo:hyphenate="true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/>
    </style:style>
    <style:style style:name="P8" style:parent-style-name="Normalny" style:family="paragraph">
      <style:paragraph-properties fo:text-align="center" style:vertical-align="auto" fo:margin-bottom="0.1666in" fo:line-height="95%" fo:margin-right="0.6888in"/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fo:hyphenate="true"/>
    </style:style>
    <style:style style:name="P9" style:parent-style-name="Normalny" style:family="paragraph">
      <style:paragraph-properties fo:text-align="center" style:vertical-align="auto" fo:margin-bottom="0.1666in" fo:line-height="95%" fo:margin-right="0.6888in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/>
    </style:style>
    <style:style style:name="P12" style:parent-style-name="Normalny" style:list-style-name="LFO1" style:family="paragraph">
      <style:paragraph-properties fo:text-align="justify" style:vertical-align="auto" fo:margin-bottom="0.1506in" fo:margin-left="0.2958in" fo:text-indent="-0.1972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/>
    </style:style>
    <style:style style:name="P14" style:parent-style-name="Akapitzlistą" style:list-style-name="LFO12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" style:parent-style-name="Akapitzlistą" style:list-style-name="LFO12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complex="Calibri" fo:font-size="12pt" style:font-size-asian="12pt" style:font-size-complex="12pt" fo:hyphenate="true"/>
    </style:style>
    <style:style style:name="P18" style:parent-style-name="Akapitzlistą" style:list-style-name="LFO12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complex="Calibri" fo:font-size="12pt" style:font-size-asian="12pt" style:font-size-complex="12pt" fo:hyphenate="true"/>
    </style:style>
    <style:style style:name="P19" style:parent-style-name="Normalny" style:family="paragraph">
      <style:paragraph-properties fo:text-align="justify" style:vertical-align="auto" fo:margin-bottom="0.002in" fo:margin-right="0.002in"/>
      <style:text-properties style:font-name="Calibri" style:font-name-complex="Calibri" fo:font-size="12pt" style:font-size-asian="12pt" style:font-size-complex="12pt" fo:hyphenate="true"/>
    </style:style>
    <style:style style:name="P20" style:parent-style-name="Akapitzlistą" style:list-style-name="LFO2" style:family="paragraph">
      <style:paragraph-properties fo:text-align="justify" style:vertical-align="auto" fo:margin-bottom="0.1805in" fo:margin-right="0.002in"/>
      <style:text-properties fo:hyphenate="true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/>
    </style:style>
    <style:style style:name="P22" style:parent-style-name="Akapitzlistą" style:list-style-name="LFO13" style:family="paragraph">
      <style:paragraph-properties fo:text-align="justify" style:vertical-align="auto" fo:margin-bottom="0.0173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23" style:parent-style-name="Akapitzlistą" style:list-style-name="LFO13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24" style:parent-style-name="Akapitzlistą" style:list-style-name="LFO13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25" style:parent-style-name="Akapitzlistą" style:list-style-name="LFO13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26" style:parent-style-name="Akapitzlistą" style:list-style-name="LFO13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27" style:parent-style-name="Akapitzlistą" style:list-style-name="LFO13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28" style:parent-style-name="Normalny" style:family="paragraph">
      <style:paragraph-properties fo:text-align="justify" style:vertical-align="auto" fo:margin-bottom="0.002in" fo:margin-left="0.2659in" fo:margin-right="0.00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29" style:parent-style-name="Normalny" style:family="paragraph">
      <style:paragraph-properties style:vertical-align="auto" fo:margin-bottom="0.1506in" fo:margin-left="-0.0034in" fo:text-indent="-0.0069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/>
    </style:style>
    <style:style style:name="P31" style:parent-style-name="Normalny" style:list-style-name="LFO5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32" style:parent-style-name="Normalny" style:list-style-name="LFO5" style:family="paragraph">
      <style:paragraph-properties style:vertical-align="auto" fo:margin-bottom="0.002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33" style:parent-style-name="Normalny" style:list-style-name="LFO5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34" style:parent-style-name="Normalny" style:list-style-name="LFO5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35" style:parent-style-name="Normalny" style:list-style-name="LFO5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36" style:parent-style-name="Normalny" style:list-style-name="LFO5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37" style:parent-style-name="Normalny" style:family="paragraph">
      <style:paragraph-properties fo:text-align="justify" style:vertical-align="auto" fo:margin-bottom="0.002in" fo:margin-left="0.2729in" fo:margin-right="0.00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38" style:parent-style-name="Normalny" style:family="paragraph">
      <style:paragraph-properties style:vertical-align="auto" fo:margin-bottom="0.1506in" fo:margin-left="-0.0034in" fo:text-indent="-0.0069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/>
    </style:style>
    <style:style style:name="P40" style:parent-style-name="Normalny" style:list-style-name="LFO6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41" style:parent-style-name="Normalny" style:list-style-name="LFO6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42" style:parent-style-name="Normalny" style:list-style-name="LFO6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43" style:parent-style-name="Normalny" style:list-style-name="LFO6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44" style:parent-style-name="Normalny" style:list-style-name="LFO6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45" style:parent-style-name="Normalny" style:list-style-name="LFO6" style:family="paragraph">
      <style:paragraph-properties fo:text-align="justify" style:vertical-align="auto" fo:margin-bottom="0.002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46" style:parent-style-name="Normalny" style:list-style-name="LFO6" style:family="paragraph">
      <style:paragraph-properties fo:text-align="justify" style:vertical-align="auto" fo:margin-bottom="0.1611in" fo:margin-left="0.1972in" fo:margin-right="0.002in" fo:text-indent="-0.1972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47" style:parent-style-name="Normalny" style:family="paragraph">
      <style:paragraph-properties fo:text-align="justify" style:vertical-align="auto" fo:margin-bottom="0.0687in"/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fo:hyphenate="true"/>
    </style:style>
    <style:style style:name="P48" style:parent-style-name="Normalny" style:family="paragraph">
      <style:paragraph-properties fo:text-align="justify" style:vertical-align="auto" fo:margin-bottom="0.0777in" fo:margin-left="0.0069in" fo:margin-right="0.002in" fo:text-indent="-0.0069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49" style:parent-style-name="Normalny" style:family="paragraph">
      <style:paragraph-properties fo:text-align="justify" style:vertical-align="auto" fo:margin-bottom="0.0777in" fo:margin-left="0.0069in" fo:margin-right="0.002in" fo:text-indent="-0.0069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6" style:parent-style-name="Normalny" style:family="paragraph">
      <style:paragraph-properties fo:text-align="justify" style:vertical-align="auto" fo:margin-bottom="0.0777in" fo:margin-left="0.0069in" fo:margin-right="0.002in" fo:text-indent="-0.0069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61" style:parent-style-name="Normalny" style:family="paragraph">
      <style:paragraph-properties fo:text-align="justify" style:vertical-align="auto" fo:margin-bottom="0.0687in"/>
      <style:text-properties style:font-name="Calibri" style:font-name-complex="Calibri" fo:font-size="12pt" style:font-size-asian="12pt" style:font-size-complex="12pt" fo:hyphenate="true"/>
    </style:style>
    <style:style style:name="P62" style:parent-style-name="Normalny" style:list-style-name="LFO7" style:family="paragraph">
      <style:paragraph-properties fo:text-align="justify" style:vertical-align="auto" fo:margin-bottom="0.1506in" fo:text-indent="-0.1541in"/>
      <style:text-properties fo:hyphenate="true"/>
    </style:style>
    <style:style style:name="T63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/>
    </style:style>
    <style:style style:name="P64" style:parent-style-name="Akapitzlistą" style:list-style-name="LFO14" style:family="paragraph">
      <style:paragraph-properties fo:text-align="justify" style:vertical-align="auto" fo:margin-bottom="0.1506in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 fo:hyphenate="true"/>
    </style:style>
    <style:style style:name="P65" style:parent-style-name="Akapitzlistą" style:list-style-name="LFO14" style:family="paragraph">
      <style:paragraph-properties fo:text-align="justify" style:vertical-align="auto" fo:margin-bottom="0.1506in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 fo:hyphenate="true"/>
    </style:style>
    <style:style style:name="P66" style:parent-style-name="Akapitzlistą" style:list-style-name="LFO14" style:family="paragraph">
      <style:paragraph-properties fo:text-align="justify" style:vertical-align="auto" fo:margin-bottom="0.1506in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 fo:hyphenate="true"/>
    </style:style>
    <style:style style:name="P67" style:parent-style-name="Normalny" style:list-style-name="LFO7" style:family="paragraph">
      <style:paragraph-properties fo:text-align="justify" style:vertical-align="auto" fo:margin-bottom="0.1506in" fo:text-indent="-0.1541in"/>
      <style:text-properties fo:hyphenate="true"/>
    </style:style>
    <style:style style:name="T68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/>
    </style:style>
    <style:style style:name="P69" style:parent-style-name="Akapitzlistą" style:list-style-name="LFO8" style:family="paragraph">
      <style:paragraph-properties fo:text-align="justify" style:vertical-align="auto" fo:margin-bottom="0.002in" fo:margin-right="0.002in"/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70" style:parent-style-name="Akapitzlistą" style:list-style-name="LFO8" style:family="paragraph">
      <style:paragraph-properties fo:text-align="justify" style:vertical-align="auto" fo:margin-bottom="0.002in" fo:margin-right="0.002in"/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71" style:parent-style-name="Akapitzlistą" style:list-style-name="LFO8" style:family="paragraph">
      <style:paragraph-properties fo:text-align="justify" style:vertical-align="auto" fo:margin-bottom="0.002in" fo:margin-right="0.002in"/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72" style:parent-style-name="Akapitzlistą" style:family="paragraph">
      <style:paragraph-properties fo:text-align="justify" style:vertical-align="auto" fo:margin-bottom="0.002in" fo:margin-right="0.002in"/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73" style:parent-style-name="Normalny" style:list-style-name="LFO7" style:family="paragraph">
      <style:paragraph-properties fo:text-align="justify" style:vertical-align="auto" fo:margin-bottom="0.0673in" fo:text-indent="-0.1541in"/>
      <style:text-properties fo:hyphenate="true"/>
    </style:style>
    <style:style style:name="T74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/>
    </style:style>
    <style:style style:name="P75" style:parent-style-name="Normalny" style:list-style-name="LFO9" style:family="paragraph">
      <style:paragraph-properties fo:text-align="justify" style:vertical-align="auto" fo:margin-bottom="0.002in" fo:margin-right="0.002in" fo:text-indent="-0.1972in"/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76" style:parent-style-name="Normalny" style:list-style-name="LFO9" style:family="paragraph">
      <style:paragraph-properties fo:text-align="justify" style:vertical-align="auto" fo:margin-bottom="0.002in" fo:margin-right="0.002in" fo:text-indent="-0.1972in"/>
      <style:text-properties fo:hyphenate="true"/>
    </style:style>
    <style:style style:name="T7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9" style:parent-style-name="Normalny" style:list-style-name="LFO9" style:family="paragraph">
      <style:paragraph-properties fo:text-align="justify" style:vertical-align="auto" fo:margin-bottom="0.002in" fo:margin-right="0.002in" fo:text-indent="-0.1972in"/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80" style:parent-style-name="Normalny" style:list-style-name="LFO9" style:family="paragraph">
      <style:paragraph-properties fo:text-align="justify" style:vertical-align="auto" fo:margin-bottom="0.002in" fo:margin-right="0.002in" fo:text-indent="-0.1972in"/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81" style:parent-style-name="Normalny" style:list-style-name="LFO9" style:family="paragraph">
      <style:paragraph-properties fo:text-align="justify" style:vertical-align="auto" fo:margin-bottom="0.002in" fo:margin-right="0.002in" fo:text-indent="-0.1972in"/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82" style:parent-style-name="Normalny" style:list-style-name="LFO9" style:family="paragraph">
      <style:paragraph-properties fo:text-align="justify" style:vertical-align="auto" fo:margin-bottom="0.002in" fo:margin-right="0.002in" fo:text-indent="-0.1972in"/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83" style:parent-style-name="Normalny" style:list-style-name="LFO9" style:family="paragraph">
      <style:paragraph-properties fo:text-align="justify" style:vertical-align="auto" fo:margin-bottom="0.002in" fo:margin-right="0.002in" fo:text-indent="-0.1972in"/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84" style:parent-style-name="Normalny" style:list-style-name="LFO9" style:family="paragraph">
      <style:paragraph-properties fo:text-align="justify" style:vertical-align="auto" fo:margin-bottom="0.002in" fo:margin-right="0.002in" fo:text-indent="-0.1972in"/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85" style:parent-style-name="Normalny" style:list-style-name="LFO9" style:family="paragraph">
      <style:paragraph-properties fo:text-align="justify" style:vertical-align="auto" fo:margin-bottom="0.002in" fo:margin-right="0.002in" fo:text-indent="-0.1972in"/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P86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87" style:parent-style-name="Normalny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88" style:parent-style-name="Normalny" style:family="paragraph">
      <style:paragraph-properties fo:text-align="end"/>
    </style:style>
    <style:style style:name="T89" style:parent-style-name="Domyślnaczcionkaakapitu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OGŁOSZENIE 1.2021</text:p>
      <text:p text:style-name="P4"><text:span text:style-name="T5">KIEROWNIKA CENTRUM INTEGRACJI SPOŁECZNEJ W SOKOŁACH</text:span></text:p>
      <text:p text:style-name="P6"><text:span text:style-name="T7">NA WOLNE STANOWISKO:</text:span></text:p>
      <text:p text:style-name="P8"><text:s text:c="8"/>INSTRUKTOR REINTEGRACJI ZAWODOWEJ</text:p>
      <text:p text:style-name="P9"><text:span text:style-name="T10"><text:s text:c="12"/></text:span><text:span text:style-name="T11">w wymiarze ¾ etatu</text:span></text:p>
      <text:list text:style-name="LFO1" text:continue-numbering="true">
        <text:list-item>
          <text:p text:style-name="P12"><text:span text:style-name="T13">Wymagania niezbędne:</text:span></text:p>
        </text:list-item>
      </text:list>
      <text:list text:style-name="LFO12" text:continue-numbering="true">
        <text:list-item>
          <text:list>
            <text:list-item>
              <text:p text:style-name="P14"><text:span text:style-name="T15">obywatelstwo polskie;</text:span><text:span text:style-name="T16"><text:s/></text:span></text:p>
            </text:list-item>
            <text:list-item>
              <text:p text:style-name="P17">posiadanie <text:s/>pełnej zdolności do czynności prawnych oraz korzystanie z pełni praw publicznych;</text:p>
            </text:list-item>
            <text:list-item>
              <text:p text:style-name="P18">wykształcenie średnie <text:s/>(preferowane wykształcenie wyższe). <text:s text:c="6"/></text:p>
            </text:list-item>
          </text:list>
        </text:list-item>
      </text:list>
      <text:p text:style-name="P19"><text:s text:c="30"/></text:p>
      <text:list text:style-name="LFO2" text:continue-numbering="true">
        <text:list-item>
          <text:p text:style-name="P20"><text:span text:style-name="T21">Wymagania dodatkowe:</text:span></text:p>
        </text:list-item>
      </text:list>
      <text:list text:style-name="LFO13" text:continue-numbering="true">
        <text:list-item>
          <text:p text:style-name="P22">umiejętność pracy z osobami zagrożonymi wykluczeniem społecznym;</text:p>
        </text:list-item>
        <text:list-item>
          <text:p text:style-name="P23">przygotowanie pedagogiczne;,</text:p>
        </text:list-item>
        <text:list-item>
          <text:p text:style-name="P24">dobra znajomość obsługi komputera i urządzeń biurowych;</text:p>
        </text:list-item>
        <text:list-item>
          <text:p text:style-name="P25">doświadczenie w organizowaniu i prowadzeniu zajęć;</text:p>
        </text:list-item>
        <text:list-item>
          <text:p text:style-name="P26">dokładność, sumienność, komunikatywność, dyspozycyjność;</text:p>
        </text:list-item>
        <text:list-item>
          <text:p text:style-name="P27">umiejętność radzenia sobie ze stresem i szybkiego podejmowania decyzji.</text:p>
        </text:list-item>
      </text:list>
      <text:p text:style-name="P28"/>
      <text:p text:style-name="P29"><text:span text:style-name="T30">3. Zakres zadań:</text:span></text:p>
      <text:list text:style-name="LFO5" text:continue-numbering="true">
        <text:list-item>
          <text:p text:style-name="P31">nadzór nad grupą uczestników;</text:p>
        </text:list-item>
        <text:list-item>
          <text:p text:style-name="P32">prowadzenie warsztatów z zakresu reintegracji zawodowej;</text:p>
        </text:list-item>
        <text:list-item>
          <text:p text:style-name="P33">opracowywanie programu/zakresu tematycznego warsztatów reintegracji;</text:p>
        </text:list-item>
        <text:list-item>
          <text:p text:style-name="P34">czuwanie<text:s/>nad zgodnością z przepisami prawa prowadzonych działań;</text:p>
        </text:list-item>
        <text:list-item>
          <text:p text:style-name="P35">współpraca ze specjalistami zatrudnionymi w CIS;</text:p>
        </text:list-item>
        <text:list-item>
          <text:p text:style-name="P36">współpraca przy tworzeniu i realizowaniu IPZS.</text:p>
        </text:list-item>
      </text:list>
      <text:p text:style-name="P37"/>
      <text:p text:style-name="P38"><text:span text:style-name="T39">4. Wymagane dokumenty:</text:span></text:p>
      <text:list text:style-name="LFO6" text:continue-numbering="true">
        <text:list-item>
          <text:p text:style-name="P40">list motywacyjny;</text:p>
        </text:list-item>
        <text:list-item>
          <text:p text:style-name="P41">kwestionariusz osobowy lub CV;</text:p>
        </text:list-item>
        <text:list-item>
          <text:p text:style-name="P42">kserokopie dokumentów<text:s/>potwierdzających posiadane wykształcenie;</text:p>
        </text:list-item>
        <text:list-item>
          <text:p text:style-name="P43">kserokopie świadectw pracy;<text:s/></text:p>
        </text:list-item>
        <text:list-item>
          <text:p text:style-name="P44">oświadczenie o posiadaniu obywatelstwa polskiego, <text:s/>o pełnej zdolności do czynności prawnych i korzystaniu z pełni praw publicznych, klauzula zgody kandydata na przetwarzanie danych osobowych do celów rekrutacji w brzmieniu „wyrażam zgodę na przetwarzanie moich danych osobowych przez Kierownika Centrum Integracji Społecznej w Sokołach na potrzeby przeprowadzenia procedury naboru na stanowisko , zgodnie z obowiązującymi przepisami prawa” <text:s/></text:p>
        </text:list-item>
        <text:list-item>
          <text:p text:style-name="P45">posiadane referencje, jeśli kandydat posiada;<text:s/></text:p>
        </text:list-item>
        <text:list-item>
          <text:p text:style-name="P46">inne dodatkowe dokumenty o posiadanych kwalifikacjach i umiejętnościach.</text:p>
        </text:list-item>
      </text:list>
      <text:p text:style-name="P47">5. Termin i miejsce składania dokumentów:</text:p>
      <text:p text:style-name="P48"/>
      <text:p text:style-name="P49"><text:span text:style-name="T50">Termin:</text:span><text:span text:style-name="T51"><text:s/>do dnia<text:s/></text:span><text:span text:style-name="T52">28 maja 2021<text:s/></text:span><text:span text:style-name="T53">r</text:span><text:span text:style-name="T54">.</text:span><text:span text:style-name="T55"><text:s/>do godz. 15:00</text:span></text:p>
      <text:p text:style-name="P56"><text:span text:style-name="T57">Miejsce<text:s/></text:span><text:span text:style-name="T58">: wymagane dokumenty aplikacyjne<text:s/></text:span><text:span text:style-name="T59">należy składać bezpośrednio w Centrum Integracji Społecznej w Sokołach ul. Kolejowa 3, 18-218 Sokoły lub drogą pocztową na adres Centrum w zamkniętej kopercie, z dopiskiem <text:s/>„Nabór – instruktor reintegracji zawodowej Centrum Integracji Społecznej w Sokołach</text:span><text:span text:style-name="T60">”<text:s/></text:span></text:p>
      <text:p text:style-name="P61"/>
      <text:list text:style-name="LFO7" text:continue-numbering="true">
        <text:list-item>
          <text:p text:style-name="P62"><text:span text:style-name="T63">Warunki pracy na stanowisku:</text:span></text:p>
        </text:list-item>
      </text:list>
      <text:list text:style-name="LFO14" text:continue-numbering="true">
        <text:list-item>
          <text:list>
            <text:list-item>
              <text:p text:style-name="P64"><text:s/>wymiar czasu pracy<text:s/>3/4 etatu;</text:p>
            </text:list-item>
            <text:list-item>
              <text:p text:style-name="P65"><text:s/>umowa o pracę zawarta będzie na czas określony;</text:p>
            </text:list-item>
            <text:list-item>
              <text:p text:style-name="P66"><text:s/>miejsce wykonywania pracy: Centrum Integracji Społecznej w Sokołach, ul. Kolejowa 3, 18-218 Sokoły.</text:p>
            </text:list-item>
          </text:list>
        </text:list-item>
      </text:list>
      <text:list text:style-name="LFO7" text:continue-numbering="true">
        <text:list-item>
          <text:p text:style-name="P67"><text:span text:style-name="T68">Informacje dodatkowe:</text:span></text:p>
        </text:list-item>
      </text:list>
      <text:list text:style-name="LFO8" text:continue-numbering="true">
        <text:list-item>
          <text:p text:style-name="P69">W miesiącu poprzedzającym datę upublicznienia ogłoszenia wskaźnik zatrudnienia osób niepełnosprawnych w jednostce , w rozumieniu przepisów o rehabilitacji zawodowej i społecznej oraz zatrudnieniu osób niepełnosprawnych wyniósł poniżej 6%.</text:p>
        </text:list-item>
        <text:list-item>
          <text:p text:style-name="P70">Kandydaci spełniający wymagania niezbędne zostaną powiadomieni o terminie kolejnego etapu naboru telefonicznie lub drogą elektroniczną.</text:p>
        </text:list-item>
        <text:list-item>
          <text:p text:style-name="P71">Aplikacje , które wpłyną do Centrum Integracji Społecznej w Sokołach po terminie (liczy się data wpływu!), w sposób inny niż określony w ogłoszeniu, bez kompletu wymaganych dokumentów lub niebędące odpowiedzią na ogłoszony nabór, nie będą będą rozpatrywane i uwzględniane w prowadzonym postępowaniu.</text:p>
        </text:list-item>
      </text:list>
      <text:p text:style-name="P72"/>
      <text:list text:style-name="LFO7" text:continue-numbering="true">
        <text:list-item>
          <text:p text:style-name="P73"><text:span text:style-name="T74">Klauzula <text:s/>informacyjna <text:s/>dla potrzeb rekrutacji:</text:span></text:p>
        </text:list-item>
      </text:list>
      <text:list text:style-name="LFO9" text:continue-numbering="true">
        <text:list-item>
          <text:p text:style-name="P75">Administratorem danych osobowych jest Centrum Integracji<text:s/>Społecznej w Sokołach z siedzibą przy ul. Kolejowa 3, 18-218 Sokoły</text:p>
        </text:list-item>
        <text:list-item>
          <text:p text:style-name="P76"><text:span text:style-name="T77">Z inspektorem ochrony danych można kontaktować zostaną się e-mailowo:<text:s/></text:span><text:span text:style-name="T78">inspektor@ochronadanych.hub.pl.</text:span></text:p>
        </text:list-item>
        <text:list-item>
          <text:p text:style-name="P79">Administrator danych przetwarza dane osobowe w celu przeprowadzenia procesu rekrutacji<text:s/>na wolne stanowisko urzędnicze.</text:p>
        </text:list-item>
        <text:list-item>
          <text:p text:style-name="P80">Podstawą przetwarzania danych osobowych jest art. 6 ust. 1 lit c) Rozporządzenia Parlamentu Europejskiego I Rady (UE) 2016/679 z dnia 27 kwietnia 2016 r. w sprawie ochrony osób fizycznych w związku z przetwarzaniem danych osobowych i w sprawie swobodnego<text:s/><text:soft-page-break/>przepływu takich danych oraz uchylenia dyrektywy 95/46/WE (ogólne rozporządzenie o ochronie danych).</text:p>
        </text:list-item>
        <text:list-item>
          <text:p text:style-name="P81">Podanie danych w celu rozpatrzenia winoosku rekrutacyjnego jest obowiązkowe i wynika z art. 22 ustawy z dnia 26 czerwca 1974r. Kodeks pracy oraz ustawy z dnia 21 listopada 2008 roku o pracownikach samorządowych.</text:p>
        </text:list-item>
        <text:list-item>
          <text:p text:style-name="P82">Dane osobowe przetwarzane będą przez okres niezbędny do przeprowadzenia procesu rekrutacyjnego oraz określonym w wymogach prawa.</text:p>
        </text:list-item>
        <text:list-item>
          <text:p text:style-name="P83">Osoby, których dane osobowe są przetwarzane, posiadają prawo dostępu do danych osobowych dotyczących ich osoby, ich sprostowania, ograniczenia przetwarzania<text:s/></text:p>
        </text:list-item>
        <text:list-item>
          <text:p text:style-name="P84">Osoby, których dane osobowe są przetwarzane mają prawo wniesienia skargi do organu nadzorczego, tj. Prezesa Urzędu Ochrony Danych Osobowych.</text:p>
        </text:list-item>
        <text:list-item>
          <text:p text:style-name="P85">Dane osobowe, które są przetwarzane przez Centrum Integracji Społecznej w Sokołach nie będą podlegać zautomatyzowanemu podejmowaniu decyzji, w tym profilowaniu.<text:s/></text:p>
        </text:list-item>
      </text:list>
      <text:p text:style-name="P86"><text:s text:c="13"/></text:p>
      <text:p text:style-name="P87"><text:s text:c="24"/>Kierownik<text:s/>Centrum Integracji Społecznej w Sokołach</text:p>
      <text:p text:style-name="P88"><text:span text:style-name="T89">Irena Matej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fo:font-weight="bold" style:font-weight-asian="bold" fo: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3555in" text:min-label-width="0in" text:list-level-position-and-space-mode="label-alignment">
          <style:list-level-label-alignment text:label-followed-by="listtab" fo:margin-left="0.3555in" fo:text-indent="0in"/>
        </style:list-level-properties>
      </text:list-level-style-number>
      <text:list-level-style-number text:level="3" text:style-name="WW_CharLFO1LVL3" style:num-format="i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4" text:style-name="WW_CharLFO1LVL4" style:num-format="1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6" text:style-name="WW_CharLFO1LVL6" style:num-format="i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7" text:style-name="WW_CharLFO1LVL7" style:num-format="1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9" text:style-name="WW_CharLFO1LVL9" style:num-format="i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</text:list-level-style-number>
      <text:list-level-style-number text:level="3" text:style-name="WW_CharLFO3LVL3" style:num-format="i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</text:list-level-style-number>
      <text:list-level-style-number text:level="4" text:style-name="WW_CharLFO3LVL4" style:num-format="1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</text:list-level-style-number>
      <text:list-level-style-number text:level="6" text:style-name="WW_CharLFO3LVL6" style:num-format="i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</text:list-level-style-number>
      <text:list-level-style-number text:level="7" text:style-name="WW_CharLFO3LVL7" style:num-format="1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</text:list-level-style-number>
      <text:list-level-style-number text:level="9" text:style-name="WW_CharLFO3LVL9" style:num-format="i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</text:list-level-style-number>
      <text:list-level-style-number text:level="3" text:style-name="WW_CharLFO4LVL3" style:num-format="i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</text:list-level-style-number>
      <text:list-level-style-number text:level="4" text:style-name="WW_CharLFO4LVL4" style:num-format="1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</text:list-level-style-number>
      <text:list-level-style-number text:level="6" text:style-name="WW_CharLFO4LVL6" style:num-format="i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</text:list-level-style-number>
      <text:list-level-style-number text:level="7" text:style-name="WW_CharLFO4LVL7" style:num-format="1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</text:list-level-style-number>
      <text:list-level-style-number text:level="9" text:style-name="WW_CharLFO4LVL9" style:num-format="i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729in" text:min-label-width="0in" text:list-level-position-and-space-mode="label-alignment">
          <style:list-level-label-alignment text:label-followed-by="listtab" fo:margin-left="0.272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</text:list-level-style-number>
      <text:list-level-style-number text:level="3" text:style-name="WW_CharLFO5LVL3" style:num-format="i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</text:list-level-style-number>
      <text:list-level-style-number text:level="4" text:style-name="WW_CharLFO5LVL4" style:num-format="1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</text:list-level-style-number>
      <text:list-level-style-number text:level="6" text:style-name="WW_CharLFO5LVL6" style:num-format="i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</text:list-level-style-number>
      <text:list-level-style-number text:level="7" text:style-name="WW_CharLFO5LVL7" style:num-format="1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</text:list-level-style-number>
      <text:list-level-style-number text:level="9" text:style-name="WW_CharLFO5LVL9" style:num-format="i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</text:list-level-style-number>
      <text:list-level-style-number text:level="3" text:style-name="WW_CharLFO6LVL3" style:num-format="i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</text:list-level-style-number>
      <text:list-level-style-number text:level="4" text:style-name="WW_CharLFO6LVL4" style:num-format="1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</text:list-level-style-number>
      <text:list-level-style-number text:level="6" text:style-name="WW_CharLFO6LVL6" style:num-format="i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</text:list-level-style-number>
      <text:list-level-style-number text:level="7" text:style-name="WW_CharLFO6LVL7" style:num-format="1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</text:list-level-style-number>
      <text:list-level-style-number text:level="9" text:style-name="WW_CharLFO6LVL9" style:num-format="i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1541in" text:min-label-width="0in" text:list-level-position-and-space-mode="label-alignment">
          <style:list-level-label-alignment text:label-followed-by="listtab" fo:margin-left="0.154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7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7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7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7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7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</text:list-level-style-number>
      <text:list-level-style-number text:level="3" text:style-name="WW_CharLFO9LVL3" style:num-format="i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</text:list-level-style-number>
      <text:list-level-style-number text:level="4" text:style-name="WW_CharLFO9LVL4" style:num-format="1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</text:list-level-style-number>
      <text:list-level-style-number text:level="6" text:style-name="WW_CharLFO9LVL6" style:num-format="i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</text:list-level-style-number>
      <text:list-level-style-number text:level="7" text:style-name="WW_CharLFO9LVL7" style:num-format="1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</text:list-level-style-number>
      <text:list-level-style-number text:level="9" text:style-name="WW_CharLFO9LVL9" style:num-format="i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125in" text:list-level-position-and-space-mode="label-alignment">
          <style:list-level-label-alignment text:label-followed-by="listtab" fo:margin-left="1.5687in" fo:text-indent="-0.125in"/>
        </style:list-level-properties>
      </text:list-level-style-number>
      <text:list-level-style-number text:level="4" style:num-suffix="." style:num-format="1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7in" text:min-label-width="0.125in" text:list-level-position-and-space-mode="label-alignment">
          <style:list-level-label-alignment text:label-followed-by="listtab" fo:margin-left="3.0687in" fo:text-indent="-0.125in"/>
        </style:list-level-properties>
      </text:list-level-style-number>
      <text:list-level-style-number text:level="7" style:num-suffix="." style:num-format="1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7in" text:min-label-width="0.125in" text:list-level-position-and-space-mode="label-alignment">
          <style:list-level-label-alignment text:label-followed-by="listtab" fo:margin-left="4.5687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4LVL2" style:num-suffix=")" style:num-format="1">
        <style:list-level-properties text:space-before="0.3555in" text:min-label-width="0in" text:list-level-position-and-space-mode="label-alignment">
          <style:list-level-label-alignment text:label-followed-by="listtab" fo:margin-left="0.3555in" fo:text-indent="0in"/>
        </style:list-level-properties>
      </text:list-level-style-number>
      <text:list-level-style-number text:level="3" text:style-name="WW_CharLFO14LVL3" style:num-format="i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4" text:style-name="WW_CharLFO14LVL4" style:num-format="1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6" text:style-name="WW_CharLFO14LVL6" style:num-format="i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7" text:style-name="WW_CharLFO14LVL7" style:num-format="1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9" text:style-name="WW_CharLFO14LVL9" style:num-format="i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agłówek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50764in" style:rel-width="scale" style:rel-height="scale"><draw:image xlink:href="media/image1.jpeg" xlink:type="simple" xlink:show="embed" xlink:actuate="onLoad"/><svg:title/><svg:desc>C:\Users\BICKOW~1\AppData\Local\Temp\Zestaw_logotypow_monochrom_GRAY_EFRR.jpg</svg:desc></draw:frame></text:span></text:p>
        <text:p text:style-name="P3">Projekt „Utworzenie Centrum Integracji Społecznej w Sokołach dofinansowany w ramach umowy nr UDA RPPD.09.01.00-20-0371/19-00, Współfinansowany ze środków Europejskiego Funduszu Społecznego w Ramach Regionalnego Programu Operacyjnego Województwa<text:s/>Podlaskiego na lata 2014—020 Osi Priorytetowej nr IX. Rozwój Lokalny Działania nr 9.1. Rewitalizacja społeczna i kształtowanie kapitału społecznego.</text:p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maleszko</dc:creator>
    <meta:creation-date>2020-02-07T11:06:00Z</meta:creation-date>
    <dc:date>2021-05-21T13:08:00Z</dc:date>
    <meta:print-date>2021-05-21T13:06:00Z</meta:print-date>
    <meta:template xlink:href="Normal" xlink:type="simple"/>
    <meta:editing-cycles>8</meta:editing-cycles>
    <meta:editing-duration>PT15420S</meta:editing-duration>
    <meta:document-statistic meta:page-count="3" meta:paragraph-count="9" meta:word-count="681" meta:character-count="4760" meta:row-count="34" meta:non-whitespace-character-count="4088"/>
  </office:meta>
</office:document-meta>
</file>